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4cd5"/>
    </style:style>
    <style:style style:name="P2" style:family="paragraph" style:parent-style-name="Text_20_body">
      <style:paragraph-properties fo:margin-top="0cm" fo:margin-bottom="0cm" style:contextual-spacing="true" fo:line-height="100%"/>
      <style:text-properties officeooo:paragraph-rsid="00194cd5"/>
    </style:style>
    <style:style style:name="P3" style:family="paragraph" style:parent-style-name="Text_20_body">
      <style:paragraph-properties fo:margin-top="0cm" fo:margin-bottom="0cm" style:contextual-spacing="true" fo:line-height="100%"/>
      <style:text-properties officeooo:paragraph-rsid="001a722c"/>
    </style:style>
    <style:style style:name="P4" style:family="paragraph" style:parent-style-name="Text_20_body">
      <style:paragraph-properties fo:margin-top="0cm" fo:margin-bottom="0cm" style:contextual-spacing="true" fo:line-height="100%"/>
      <style:text-properties style:font-name="Times New Roman" fo:font-weight="normal" officeooo:paragraph-rsid="00194cd5" style:font-weight-asian="normal" style:font-weight-complex="normal"/>
    </style:style>
    <style:style style:name="P5" style:family="paragraph" style:parent-style-name="Text_20_body" style:master-page-name="Standard">
      <style:paragraph-properties fo:margin-top="0cm" fo:margin-bottom="0cm" style:contextual-spacing="true" fo:line-height="100%" style:page-number="auto"/>
      <style:text-properties officeooo:paragraph-rsid="00194cd5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officeooo:rsid="00181a40" style:font-weight-asian="normal" style:font-weight-complex="normal"/>
    </style:style>
    <style:style style:name="T3" style:family="text">
      <style:text-properties style:font-name="Times New Roman" fo:font-weight="normal" officeooo:rsid="001b3175" style:font-weight-asian="normal" style:font-weight-complex="normal"/>
    </style:style>
    <style:style style:name="T4" style:family="text">
      <style:text-properties style:font-name="Times New Roman" fo:font-weight="normal" officeooo:rsid="00194cd5" style:font-weight-asian="normal" style:font-weight-complex="normal"/>
    </style:style>
    <style:style style:name="T5" style:family="text">
      <style:text-properties style:font-name="Times New Roman" fo:font-weight="normal" officeooo:rsid="0019a7c4" style:font-weight-asian="normal" style:font-weight-complex="normal"/>
    </style:style>
    <style:style style:name="T6" style:family="text">
      <style:text-properties style:font-name="Times New Roman" fo:font-weight="normal" officeooo:rsid="001a722c" style:font-weight-asian="normal" style:font-weight-complex="normal"/>
    </style:style>
    <style:style style:name="T7" style:family="text">
      <style:text-properties style:font-name="Times New Roman" fo:font-weight="normal" officeooo:rsid="001a74f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5">Deskrypcja</text:span></text:span><text:span text:style-name="Strong_20_Emphasis"><text:span text:style-name="T1"> do nagrania z wideorejestratora policyjnego</text:span></text:span></text:p>
      <text:p text:style-name="P2"><text:span text:style-name="Strong_20_Emphasis"><text:span text:style-name="T1">Film trwa </text:span></text:span><text:span text:style-name="Strong_20_Emphasis"><text:span text:style-name="T6">około 3</text:span></text:span><text:span text:style-name="Strong_20_Emphasis"><text:span text:style-name="T1"> sekund</text:span></text:span><text:span text:style-name="Strong_20_Emphasis"><text:span text:style-name="T7">y</text:span></text:span></text:p>
      <text:p text:style-name="P2"><text:span text:style-name="Strong_20_Emphasis"><text:span text:style-name="T1">brak dźwięku</text:span></text:span></text:p>
      <text:p text:style-name="P4"><text:span text:style-name="Strong_20_Emphasis"/></text:p>
      <text:p text:style-name="P3"><text:span text:style-name="Strong_20_Emphasis"><text:span text:style-name="T3">N</text:span></text:span><text:span text:style-name="Strong_20_Emphasis"><text:span text:style-name="T1">a nagraniu <text:s/>kierujący </text:span></text:span><text:span text:style-name="Strong_20_Emphasis"><text:span text:style-name="T7">bordowym</text:span></text:span><text:span text:style-name="Strong_20_Emphasis"><text:span text:style-name="T6"> </text:span></text:span><text:span text:style-name="Strong_20_Emphasis"><text:span text:style-name="T2">samochodem </text:span></text:span><text:span text:style-name="Strong_20_Emphasis"><text:span text:style-name="T4">typu </text:span></text:span><text:span text:style-name="Strong_20_Emphasis"><text:span text:style-name="T7">SUV</text:span></text:span><text:span text:style-name="Strong_20_Emphasis"><text:span text:style-name="T4"> </text:span></text:span><text:span text:style-name="Strong_20_Emphasis"><text:span text:style-name="T3">wyprzedza </text:span></text:span><text:span text:style-name="Strong_20_Emphasis"><text:span text:style-name="T7">biały </text:span></text:span><text:span text:style-name="Strong_20_Emphasis"><text:span text:style-name="T4">samochód </text:span></text:span><text:span text:style-name="Strong_20_Emphasis"><text:span text:style-name="T6">osobowy </text:span></text:span><text:span text:style-name="Strong_20_Emphasis"><text:span text:style-name="T7">oznaczony na dachu tabliczką z literą L. Wyprzedzanie odbywa się na oznakowanym przejściu dla pieszych. Na jezdni namalowana jest linia podwójna ciągła, po prawej stronie jezdni stoi znak informacyjny przejście dla pieszych. Pod koniec filmu z prawej strony w tle wyjeżdża na drogę biały autobus.</text:span></text:span></text:p>
      <text:p text:style-name="P1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10:17:52</meta:creation-date>
    <dc:date>2023-08-04T16:17:03.955000000</dc:date>
    <meta:editing-duration>PT6M7S</meta:editing-duration>
    <meta:editing-cycles>4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4" meta:word-count="69" meta:character-count="472" meta:non-whitespace-character-count="406"/>
  </office:meta>
</office:document-meta>
</file>